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" svg:font-family="Mangal" style:font-pitch="variable"/>
    <style:font-face style:name="SimSun" svg:font-family="SimSun, ??¨§?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REGULAMIN <text:s/>XXIV Biegu „Gazety Wodzisławskiej” - <text:line-break/>Memoriał im. Leszka Kowalczyka</text:span><text:line-break/></text:p>
      <text:p text:style-name="Text_20_body"/>
      <text:p text:style-name="Text_20_body"><text:span text:style-name="T1">I. Cel</text:span><text:line-break/>Popularyzacja biegów oraz kształtowanie aktywnego i zdrowego trybu życia wśród społeczności miasta ze szczególnym uwzględnieniem dzieci i młodzieży.<text:line-break/></text:p>
      <text:p text:style-name="Text_20_body"><text:span text:style-name="T1">II. Organizator</text:span><text:line-break/>Wodzisławskie Centrum Kultury, „Gazeta Wodzisławska” oraz Miejski Ośrodek Sportu i Rekreacji „Centrum”,. Patronat honorowy - Prezydent Miasta Wodzisławia Śląskiego.<text:line-break/></text:p>
      <text:p text:style-name="Text_20_body"><text:span text:style-name="T1">III. Termin i miejsce</text:span><text:line-break/>23.09.2016 roku - początek imprezy (pierwszy start) o godzinie 11:00. Start i meta – Rodzinny Park Rozrywki „Trzy Wzgórza” (wg mapki). Odbędzie się 6 biegów w poniżej podanych kategoriach:<text:line-break/>a) szkoły podstawowe: dziewczęta, chłopcy,<text:line-break/>b) gimnazja: dziewczęta, chłopcy,<text:line-break/>c) szkoły ponadgimnazjalne: dziewczęta, chłopcy oraz zawodnicy startujący w kategorii open.</text:p>
      <text:p text:style-name="P1"/>
      <text:p text:style-name="Text_20_body"><text:span text:style-name="T1">IV. Zgłoszenia</text:span><text:line-break/>- zgłoszenia szkół należy dokonać e-mailem (gazeta@wck.wodzislaw.pl) w terminie do 20 września. Imienne zgłoszenia potwierdzonych list przez dyrektora szkoły należy przedłożyć w biurze zawodów,<text:line-break/>- zgłoszenia indywidualne należy dokonywać na podany wyżej e-mail w terminie do 20 września,<text:line-break/>- istnieje możliwość zgłoszenia w biurze zawodów od godz. 9:30 w dniu imprezy.<text:line-break/></text:p>
      <text:p text:style-name="Text_20_body"><text:span text:style-name="T1">V. Warunki uczestnictwa</text:span><text:line-break/>- zgłoszenia dokonują szkoły, a młodzież startuje pod opieką nauczyciela,<text:line-break/>- każdy, kto zostanie zgłoszony, powinien posiadać legitymację szkolną lub inny dowód tożsamości,<text:line-break/>- każdy startujący niepełnoletni musi posiadać pisemną zgodę rodziców lub opiekunów prawnych, za co odpowiadają opiekunowie poszczególnych zespołów szkolnych,<text:line-break/>- przystępując do biegu jego uczestnicy wyrażają zgodę na rozpowszechnianie swojego wizerunku w celach informacyjnych (zdjęcia na portalach internetowych, prasie, lokalnej telewizji),<text:line-break/>- każda szkoła może zgłosić do 10. uczestników w każdej kategorii (dziewczęta, chłopcy).<text:line-break/></text:p>
      <text:p text:style-name="Text_20_body"><text:span text:style-name="T1">VI. Opłata startowa<text:line-break/></text:span>– nie pobiera się opłaty startowej.<text:line-break/></text:p>
      <text:p text:style-name="Text_20_body"><text:span text:style-name="T1">VII. Nagrody</text:span><text:line-break/>- sześć najlepszych zawodniczek i zawodników w każdej kategorii szkolnej otrzyma dyplomy, trzech najlepszych zawodników i zawodniczek otrzyma nagrody rzeczowe i medale,<text:line-break/>- w klasyfikacji drużynowej przyznawane będą trofea za miejsca od 1 do 3, osobno <text:line-break/>w kategorii szkół podstawowych, gimnazjalnych i ponadgimnazjalnych,<text:line-break/>- trzy najlepsze zawodniczki i zawodnicy w kategorii open otrzyma nagrody rzeczowe, medale i dyplomy.<text:line-break/></text:p>
      <text:p text:style-name="Text_20_body"><text:span text:style-name="T1">VIII. Punktacja drużynowa</text:span><text:line-break/>- do punktacji szkolnej zalicza się 5 najlepszych wyników dziewczyn i chłopców każdej ze szkół<text:line-break/><text:soft-page-break/>- zespoły szkolne, w których nie zostanie sklasyfikowanych po 5 dziewczyn i 5 chłopców nie biorą udziału w punktacji drużynowej;<text:line-break/>- punktacja: 1 miejsce – 0 punktów, 2 miejsce – 2 punkty, 3 miejsce – 3 punkty, 4 miejsce – 4 punkty, 5 miejsce – 5 punktów, itd. Wygrywa zespół (5 dziewczyn, 5 chłopców najwyżej sklasyfikowanych), których suma punktów okaże się najniższa.<text:line-break/></text:p>
      <text:p text:style-name="Text_20_body"><text:span text:style-name="T1">IX. Weryfikacja </text:span><text:line-break/>- weryfikacja odbędzie się w biurze zawodów od godziny 9:30 do 10:45 wraz z rozdaniem kart startowych,<text:line-break/>- sprawy sporne będą rozpatrywane na miejscu i rozstrzygane przez Komisję Sędziowską,<text:line-break/>- organizator zastrzega sobie prawo interpretacji w sprawach nie objętych niniejszym regulaminem.</text:p>
      <text:p text:style-name="Text_20_body"/>
      <text:p text:style-name="Text_20_body"><text:span text:style-name="T1">X. Postanowienia końcowe</text:span><text:line-break/>a) organizator nie ponosi odpowiedzialności za następstwa nieszczęśliwych wypadków,<text:line-break/>b) start w biegu jest równoznaczny z akceptacją regulaminu imprezy.<text:line-break/>c) bieg odbędzie się bez względu na warunki atmosferyczne, chyba że całkowicie uniemożliwią one przeprowadzenie zawodów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" svg:font-family="Mangal" style:font-pitch="variable"/>
    <style:font-face style:name="SimSun" svg:font-family="SimSun, ??¨§?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" style:font-size-asian="12pt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imes New Roman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REGULAMIN  XXIV Biegu „Gazety Wodzisławskiej” - </dc:title>
    <meta:initial-creator>Lena </meta:initial-creator>
    <meta:creation-date>2016-09-09T09:54:00</meta:creation-date>
    <dc:creator>z</dc:creator>
    <dc:date>2016-09-09T09:54:00</dc:date>
    <meta:editing-cycles>2</meta:editing-cycles>
    <meta:editing-duration>PT52113H31M44S</meta:editing-duration>
    <meta:document-statistic meta:table-count="0" meta:image-count="0" meta:object-count="0" meta:page-count="2" meta:paragraph-count="11" meta:word-count="471" meta:character-count="3386"/>
    <meta:generator>Sun_ODF_Plugin_for_Microsoft_Office/3.1$Win32 OpenOffice.org_project/310m11$Build-9399</meta:generator>
  </office:meta>
</office:document-meta>
</file>